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(BOUWEN) Kan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geweigerd voor onderstaande plannen. Deze weigering is verzonden op:</text:p>
            <text:p text:style-name="common-al">4 augustus 2020 Kanaalstraat 1, 5691 NA – veranderen restaurant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8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8 390663</meta:user-defined>
    <meta:user-defined meta:name="DC.title">Geweigerde omgevingsvergunning (BOUWEN) Kanaalstraat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84</meta:user-defined>
    <meta:user-defined meta:name="OVERHEIDop.GmbID/DC.identifier">gmb-2020-207284</meta:user-defined>
    <meta:user-defined meta:name="OVERHEIDop.versieInformatie"/>
  </office:meta>
</office:document-meta>
</file>