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veer 1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esterveer 14, plaatsen dakkapel</text:p>
            <text:p text:style-name="common-al">Ingediend 7 augustus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728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8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8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954.873 520347.031</meta:user-defined>
    <meta:user-defined meta:name="DC.title">Westerveer 14 INGEDIENDE AANVRAAG OMGEVINGSVERGUNNING</meta:user-defined>
    <meta:user-defined meta:name="OVERHEID.PostcodeHuisnummer/OVERHEIDop.postcodeHuisnummer">1689CV 14</meta:user-defined>
    <meta:user-defined meta:name="OVERHEIDop.straatnaam">Westerveer</meta:user-defined>
    <meta:user-defined meta:name="OVERHEIDop.woonplaats">Zwaag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282</meta:user-defined>
    <meta:user-defined meta:name="OVERHEIDop.GmbID/DC.identifier">gmb-2020-207282</meta:user-defined>
    <meta:user-defined meta:name="OVERHEIDop.versieInformatie"/>
  </office:meta>
</office:document-meta>
</file>