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uitbreiden woning aan voorzijde, De van der Schuerenmarke 14 (zaaknummer Z2020-000035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De van der Schuerenmarke 14</text:span> – voor  het uitbreiden van de woning aan de voorzijde, verzonden op 16 juli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28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8.79 499111.975</meta:user-defined>
    <meta:user-defined meta:name="DC.title">Omgevingsvergunning Weigering, uitbreiden woning aan voorzijde, De van der Schuerenmarke 14 (zaaknummer Z2020-00003516)</meta:user-defined>
    <meta:user-defined meta:name="OVERHEID.PostcodeHuisnummer/OVERHEIDop.postcodeHuisnummer">8016MA 14</meta:user-defined>
    <meta:user-defined meta:name="OVERHEIDop.straatnaam">De van der Schuerenmarke</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7281</meta:user-defined>
    <meta:user-defined meta:name="OVERHEIDop.GmbID/DC.identifier">gmb-2020-207281</meta:user-defined>
    <meta:user-defined meta:name="OVERHEIDop.versieInformatie"/>
  </office:meta>
</office:document-meta>
</file>