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Friesland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4 augustus 2020 Frieslandlaan 9, 5691 KV – plaatsen dakkapel voorzijde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284.237 392747.471</meta:user-defined>
    <meta:user-defined meta:name="DC.title">Verleende omgevingsvergunning (BOUWEN) Frieslandlaan 9</meta:user-defined>
    <meta:user-defined meta:name="OVERHEID.PostcodeHuisnummer/OVERHEIDop.postcodeHuisnummer">5691KV 9</meta:user-defined>
    <meta:user-defined meta:name="OVERHEIDop.straatnaam">Frieslandlaan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66</meta:user-defined>
    <meta:user-defined meta:name="OVERHEIDop.GmbID/DC.identifier">gmb-2020-207266</meta:user-defined>
    <meta:user-defined meta:name="OVERHEIDop.versieInformatie"/>
  </office:meta>
</office:document-meta>
</file>