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vervangen van het dak van het voorhuis op de locatie Zeedijk 35 in Nij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SXO-2020-0335</text:p>
            <text:p text:style-name="common-al"/>
            <text:p text:style-name="common-al">
            <text:span text:style-name="nadrukvet">Procedure</text:span>
          </text:p>
            <text:p text:style-name="common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Informatie</text:span>
            </text:span>
          </text:p>
            <text:p text:style-name="last-al">Heeft u nog vragen? Neem dan gerust contact op met de gemeente Voorst. Het telefoonnummer is 0571-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07263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263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263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1960.01 478761.18</meta:user-defined>
    <meta:user-defined meta:name="DC.title">Verlengen beslistermijn aanvraag omgevingsvergunning voor het vervangen van het dak van het voorhuis op de locatie Zeedijk 35 in Nijbroek</meta:user-defined>
    <meta:user-defined meta:name="OVERHEID.PostcodeHuisnummer/OVERHEIDop.postcodeHuisnummer">7397NS 35</meta:user-defined>
    <meta:user-defined meta:name="OVERHEIDop.straatnaam">Zeedijk</meta:user-defined>
    <meta:user-defined meta:name="OVERHEIDop.woonplaats">Nijbroek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7263</meta:user-defined>
    <meta:user-defined meta:name="OVERHEIDop.GmbID/DC.identifier">gmb-2020-207263</meta:user-defined>
    <meta:user-defined meta:name="OVERHEIDop.versieInformatie"/>
  </office:meta>
</office:document-meta>
</file>