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het restaurant aan de Gamerschestraat 81 in Zaltbommel. Zaaknummer: 0214142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4-8-2020. De aanvraag omgevingsvergunning heeft betrekking op het uitbreiden van het restaurant op het adres Gamerschestraat 81 in Zaltbommel.</text:p>
            <text:p text:style-name="common-al">Het betreft een kennisgeving van een besluit tot verlengen van de beslistermijn tot 16-9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2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2006</meta:user-defined>
    <dc:language>nl</dc:language>
    <meta:user-defined meta:name="OVERHEID.EPSG28992/DC.spatial">145121 424867</meta:user-defined>
    <meta:user-defined meta:name="DC.title">Burgemeester en wethouders van Zaltbommel –Verlenging beslistermijn aanvraag omgevingsvergunning voor het uitbreiden van het restaurant aan de Gamerschestraat 81 in Zaltbommel. Zaaknummer: 0214142006.</meta:user-defined>
    <meta:user-defined meta:name="OVERHEID.PostcodeHuisnummer/OVERHEIDop.postcodeHuisnummer">5301AR 81</meta:user-defined>
    <meta:user-defined meta:name="OVERHEIDop.straatnaam">Gamerschestraat</meta:user-defined>
    <meta:user-defined meta:name="OVERHEIDop.woonplaats">Zaltbo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59</meta:user-defined>
    <meta:user-defined meta:name="OVERHEIDop.GmbID/DC.identifier">gmb-2020-207259</meta:user-defined>
    <meta:user-defined meta:name="OVERHEIDop.versieInformatie"/>
  </office:meta>
</office:document-meta>
</file>