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aanleggen van een in- uitrit aan de Harry Parrenhof 11 in Zaltbommel. Zaaknummer: 0214143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7-2020 een omgevingsvergunning voor het bouwen van een woning en aanleggen van een in- uitrit op het adres Harry Parrenhof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347</meta:user-defined>
    <dc:language>nl</dc:language>
    <meta:user-defined meta:name="OVERHEID.EPSG28992/DC.spatial">145814.993 423191.665</meta:user-defined>
    <meta:user-defined meta:name="DC.title">Burgemeester en wethouders van Zaltbommel – Verleende omgevingsvergunning voor het bouwen van een woning en aanleggen van een in- uitrit aan de Harry Parrenhof 11 in Zaltbommel. Zaaknummer: 0214143347.</meta:user-defined>
    <meta:user-defined meta:name="OVERHEID.PostcodeHuisnummer/OVERHEIDop.postcodeHuisnummer">5302TV 11</meta:user-defined>
    <meta:user-defined meta:name="OVERHEIDop.straatnaam">Harry Parrenhof</meta:user-defined>
    <meta:user-defined meta:name="OVERHEIDop.woonplaats">Zaltbom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53</meta:user-defined>
    <meta:user-defined meta:name="OVERHEIDop.GmbID/DC.identifier">gmb-2020-207253</meta:user-defined>
    <meta:user-defined meta:name="OVERHEIDop.versieInformatie"/>
  </office:meta>
</office:document-meta>
</file>