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ntwerpbeschikking Omgevingsvergunning - De Laan 7 - 19 - 21 - 23 Overasselt - OLO 4547867</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 het kader van de Wet algemene bepalingen omgevingsrecht voornemens zijn vergunning te verlenen: </text:p>
            <text:p text:style-name="common-al">Voor : het realiseren-verhogen van erf-opslagafscheidingen</text:p>
            <text:p text:style-name="common-al">Locatie : De Laan 7 - 19 - 21 - 23 Overasselt</text:p>
            <text:p text:style-name="common-al">Datum besluit : 10 augustus 2020</text:p>
            <text:p text:style-name="common-al">Datum verzending : 10 augustus 2020</text:p>
            <text:p text:style-name="common-al">Zaaknummer ODRN: W.Z19.103794.01</text:p>
            <text:p text:style-name="tussenkopcur">Mogelijkheid van inzien</text:p>
            <text:p text:style-name="common-al">Het ontwerpbesluit met de daarbij behorende stukken ligt met ingang van 13 augustus 2020<text:span text:style-name="nadrukvet"/>gedurende een periode van zes weken ter inzage. Wilt u de stukken inzien, bel dan (024) 751 7700 of stuur met vermelding van het zaaknummer W.Z19.103794.01 een mailbericht naar <text:a xlink:href="mailto:wabo@odrn.nl" xlink:type="simple">wabo@odrn.nl</text:a></text:p>
            <text:p text:style-name="common-al">
            <text:span text:style-name="nadrukvet">Zienswijze</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4547867 en/of het zaaknummer W.Z19.103794.01. Voor een mondelinge zienswijze of toelichting over het ontwerpbesluit kan contact worden opgenomen met de Omgevingsdienst Regio Nijmegen, telefoonnummer (024) 751 77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724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4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4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553.501 419687.129</meta:user-defined>
    <meta:user-defined meta:name="DC.title">Gemeente Heumen - ontwerpbeschikking Omgevingsvergunning - De Laan 7 - 19 - 21 - 23 Overasselt - OLO 4547867</meta:user-defined>
    <meta:user-defined meta:name="OVERHEID.PostcodeHuisnummer/OVERHEIDop.postcodeHuisnummer">6611HA 21</meta:user-defined>
    <meta:user-defined meta:name="OVERHEIDop.straatnaam">De Laan</meta:user-defined>
    <meta:user-defined meta:name="OVERHEIDop.woonplaats">Overasselt</meta:user-defined>
    <meta:user-defined meta:name="DCTERMS.W3CDTF/DCTERMS.available">2020-08-12</meta:user-defined>
    <meta:user-defined meta:name="DCTERMS.W3CDTF/OVERHEIDop.jaargang">2020</meta:user-defined>
    <meta:user-defined meta:name="OVERHEIDop.publicationIssue">207249</meta:user-defined>
    <meta:user-defined meta:name="OVERHEIDop.GmbID/DC.identifier">gmb-2020-207249</meta:user-defined>
    <meta:user-defined meta:name="OVERHEIDop.versieInformatie"/>
  </office:meta>
</office:document-meta>
</file>