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uwedijk 27 Overschild Verlenging beslistermijn omgevingsvergunning (reguliere procedure) 2020-026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 met zes weken te verlengen:</text:p>
            <text:p text:style-name="common-al"/>
            <text:p text:style-name="common-al">- Graauwedijk 27, 9625 PA Overschild, voor het bouwen van een woning, ingediend op 7 juli 2020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66, 9603 AC Hoogezand, 0598-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7247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24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24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003.932 589137.175</meta:user-defined>
    <meta:user-defined meta:name="DC.title">Graauwedijk 27 Overschild Verlenging beslistermijn omgevingsvergunning (reguliere procedure) 2020-026130</meta:user-defined>
    <meta:user-defined meta:name="OVERHEID.PostcodeHuisnummer/OVERHEIDop.postcodeHuisnummer">9625PA 27</meta:user-defined>
    <meta:user-defined meta:name="OVERHEIDop.straatnaam">Graauwedijk</meta:user-defined>
    <meta:user-defined meta:name="OVERHEIDop.woonplaats">Overschild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247</meta:user-defined>
    <meta:user-defined meta:name="OVERHEIDop.GmbID/DC.identifier">gmb-2020-207247</meta:user-defined>
    <meta:user-defined meta:name="OVERHEIDop.versieInformatie"/>
  </office:meta>
</office:document-meta>
</file>