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instellen 30 km zone - De Wolfskoul,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augustus 2020 hebben besloten:</text:p>
            <text:list text:style-name="id1-3-2-1-1-2">
              <text:list-item text:style-override="id1-3-2-1-1-2-1">
                <text:number>1.</text:number>
                <text:p text:style-name="al">Tot het instellen van een 30 km zone op de Handelsweg en de Rafaëlweg, gelegen op De Wolfskoul te Susteren, door het plaatsen van de verkeersborden A01 30zb (begin 30 km zone) en A01 30ze (einde 30 km zone) op de twee toegangswegen tot dit gebied; </text:p>
              </text:list-item>
              <text:list-item text:style-override="id1-3-2-1-1-2-2">
                <text:number>2.</text:number>
                <text:p text:style-name="al">Tot het verwijderen van alle bestaande verkeerstekens die strijdig zijn met het voorgaande;</text:p>
              </text:list-item>
              <text:list-item text:style-override="id1-3-2-1-1-2-3">
                <text:number>3.</text:number>
                <text:p text:style-name="al">Genoemde verkeersmaatregel uit te voeren zoals staat ingetekend op de situatiekaart ‘30 km zone De Wolfskoul te Susteren’, welke onlosmakelijk onderdeel uitmaakt van dit verkeersbesluit.</text:p>
              </text:list-item>
            </text:list>
            <text:p text:style-name="last-al">De relevante stukken liggen met ingang van 13 augustus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Gemeente/DC.spatial">Echt-Susteren</meta:user-defined>
    <meta:user-defined meta:name="DC.title">Gemeente Echt-Susteren - verkeersbesluit - instellen 30 km zone - De Wolfskoul, Susteren</meta:user-defined>
    <meta:user-defined meta:name="DCTERMS.W3CDTF/DCTERMS.available">2020-08-13</meta:user-defined>
    <meta:user-defined meta:name="DCTERMS.W3CDTF/OVERHEIDop.jaargang">2020</meta:user-defined>
    <meta:user-defined meta:name="OVERHEIDop.publicationIssue">207230</meta:user-defined>
    <meta:user-defined meta:name="OVERHEIDop.GmbID/DC.identifier">gmb-2020-207230</meta:user-defined>
    <meta:user-defined meta:name="OVERHEIDop.versieInformatie"/>
  </office:meta>
</office:document-meta>
</file>