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passen van de P-plaats naar 50 m2 en plaatsen van bomen aan de Kasteellaan 10 in Nederhemert. Zaaknummer: 02141456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8-2020. De aanvraag omgevingsvergunning heeft betrekking op het aanpassen van de P-plaats naar 50 m2 en plaatsen van bomen op het adres Kasteellaan 10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722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2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2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698</meta:user-defined>
    <dc:language>nl</dc:language>
    <meta:user-defined meta:name="OVERHEID.EPSG28992/DC.spatial">138424 417842</meta:user-defined>
    <meta:user-defined meta:name="DC.title">Burgemeester en wethouders van Zaltbommel - Aanvraag omgevingsvergunning voor het aanpassen van de P-plaats naar 50 m2 en plaatsen van bomen aan de Kasteellaan 10 in Nederhemert. Zaaknummer: 0214145698.</meta:user-defined>
    <meta:user-defined meta:name="OVERHEID.PostcodeHuisnummer/OVERHEIDop.postcodeHuisnummer">5317KX 10</meta:user-defined>
    <meta:user-defined meta:name="OVERHEIDop.straatnaam">Kasteellaan</meta:user-defined>
    <meta:user-defined meta:name="OVERHEIDop.woonplaats">Nederheme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229</meta:user-defined>
    <meta:user-defined meta:name="OVERHEIDop.GmbID/DC.identifier">gmb-2020-207229</meta:user-defined>
    <meta:user-defined meta:name="OVERHEIDop.versieInformatie"/>
  </office:meta>
</office:document-meta>
</file>