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Rectificatie ontwerpbeschikking uitgebreide procedure Lage Giessen 28 Hoornaar, Z-18-343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beschikking</text:span>
          </text:p>
            <text:p text:style-name="common-al">Burgemeester en wethouders van de gemeente Molenlanden maken bekend dat zij de volgende ontwerpbeschikking ter inzage hebben geleg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wijzigen omgevingsvergunning Lage Giessen 28 Hoornaar. (Actualisatie)</text:p>
            <text:p text:style-name="common-al">
            <text:span text:style-name="nadrukvet">Locatie: Lage Giessen 28 Hoornaar</text:span>
          </text:p>
            <text:p text:style-name="common-al">Startdatum ter inzage legging: 30 juli 2020</text:p>
            <text:p text:style-name="common-al">
            <text:span text:style-name="nadrukvet">Zienswijze</text:span>
          </text:p>
            <text:p text:style-name="common-al">De ontwerpbeschikking met bijbehorende stukken worden op grond van de Algemene wet bestuursrecht met ingang van 30 juli 2020 ter inzage gelegd. U kunt binnen zes weken na start van de ter inzage termijn eventuele zienswijzen tegen de ontwerp omgevingsvergunning indienen Zienswijze en ontwerpbeschikking</text:p>
            <text:p text:style-name="common-al">Binnen zes weken na de dag waarop de ontwerpbeschikking ter inzage is gelegd, kunnen belanghebbenden daarover zienswijzen inbrengen. Schriftelijke zienswijzen dienen te worden gezonden aan de directeur van de Omgevingsdienst Zuid-Holland Zuid, Postbus 550, 3300 AN Dordrecht. Ook bestaat de mogelijkheid om mondeling zienswijzen in te brengen. Hierna zullen wij een definitief besluit opstellen waartegen belang hebbenden beroep kunnen instellen.</text:p>
            <text:p text:style-name="last-al">
            <text:span text:style-name="nadrukvet">Bovenstaande informatie voor het inzien van stukken kan afwijken in verband met de Corona maatregelen. Voor het laatste nieuws raadpleeg onze website www.ozhz.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2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34.08 431627.19</meta:user-defined>
    <meta:user-defined meta:name="DC.title">Gemeente Molenlanden, Rectificatie ontwerpbeschikking uitgebreide procedure Lage Giessen 28 Hoornaar, Z-18-343767</meta:user-defined>
    <meta:user-defined meta:name="OVERHEID.PostcodeHuisnummer/OVERHEIDop.postcodeHuisnummer">4223SH 28</meta:user-defined>
    <meta:user-defined meta:name="OVERHEIDop.straatnaam">Lage Giessen</meta:user-defined>
    <meta:user-defined meta:name="OVERHEIDop.woonplaats">Hoornaar</meta:user-defined>
    <meta:user-defined meta:name="DCTERMS.W3CDTF/DCTERMS.available">2020-08-12</meta:user-defined>
    <meta:user-defined meta:name="DCTERMS.W3CDTF/OVERHEIDop.jaargang">2020</meta:user-defined>
    <meta:user-defined meta:name="OVERHEIDop.publicationIssue">207228</meta:user-defined>
    <meta:user-defined meta:name="OVERHEIDop.GmbID/DC.identifier">gmb-2020-207228</meta:user-defined>
    <meta:user-defined meta:name="OVERHEIDop.versieInformatie"/>
  </office:meta>
</office:document-meta>
</file>