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verbouwen van een voormalig horecapand tot 2 benedenwoningen en 1 bovenwoning -  Bovenste straat 69a, Ech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bouwen van een voormalig horecapand tot 2 benedenwoningen en 1 bovenwoning</text:p>
              </text:list-item>
              <text:list-item text:style-override="id1-3-2-1-1-3-2">
                <text:number>•</text:number>
                <text:p text:style-name="al">Locatie: Bovenste straat 69a te Echt</text:p>
              </text:list-item>
              <text:list-item text:style-override="id1-3-2-1-1-3-3">
                <text:number>•</text:number>
                <text:p text:style-name="al">Datum besluit: 31 juli 2020</text:p>
              </text:list-item>
              <text:list-item text:style-override="id1-3-2-1-1-3-4">
                <text:number>•</text:number>
                <text:p text:style-name="al">Door dit besluit is de nieuwe uiterste beslistermijn: 20 september 2020</text:p>
              </text:list-item>
            </text:list>
            <text:p text:style-name="common-al"/>
            <text:p text:style-name="last-al">Echt-Susteren, 13 aug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722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2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2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71.863 346100.364</meta:user-defined>
    <meta:user-defined meta:name="DC.title">Gemeente Echt-Susteren - verlenging omgevingsvergunning -  verbouwen van een voormalig horecapand tot 2 benedenwoningen en 1 bovenwoning -  Bovenste straat 69a, Echt</meta:user-defined>
    <meta:user-defined meta:name="OVERHEID.PostcodeHuisnummer/OVERHEIDop.postcodeHuisnummer">6101EJ 69</meta:user-defined>
    <meta:user-defined meta:name="OVERHEIDop.straatnaam">Bovenste straat</meta:user-defined>
    <meta:user-defined meta:name="OVERHEIDop.woonplaats">Echt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224</meta:user-defined>
    <meta:user-defined meta:name="OVERHEIDop.GmbID/DC.identifier">gmb-2020-207224</meta:user-defined>
    <meta:user-defined meta:name="OVERHEIDop.versieInformatie"/>
  </office:meta>
</office:document-meta>
</file>