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bouwen van een berging aan de Elise van Calcarstraat 55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Elise van Calcarstraat 55</text:p>
                <text:p text:style-name="al"> Zaaknummer : Z/2020/336782 </text:p>
                <text:p text:style-name="al">Omschrijving : aanbouwen van een berging </text:p>
                <text:p text:style-name="al">Ontvangstdatum: 3 augustus 2020</text:p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7220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20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220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6782</meta:user-defined>
    <dc:language>nl</dc:language>
    <meta:user-defined meta:name="OVERHEID.EPSG28992/DC.spatial">107544.415 504017.081</meta:user-defined>
    <meta:user-defined meta:name="DC.title">Aanvraag omgevingsvergunning, aanbouwen van een berging aan de Elise van Calcarstraat 55, te Heemskerk.</meta:user-defined>
    <meta:user-defined meta:name="OVERHEID.PostcodeHuisnummer/OVERHEIDop.postcodeHuisnummer">1963DD 55</meta:user-defined>
    <meta:user-defined meta:name="OVERHEIDop.straatnaam">Elise van Calcarstraat</meta:user-defined>
    <meta:user-defined meta:name="OVERHEIDop.woonplaats">Heemskerk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7220</meta:user-defined>
    <meta:user-defined meta:name="OVERHEIDop.GmbID/DC.identifier">gmb-2020-207220</meta:user-defined>
    <meta:user-defined meta:name="OVERHEIDop.versieInformatie"/>
  </office:meta>
</office:document-meta>
</file>