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 Neherkade en Vierlinghkade ongenummerd Petroleumhaven Oost (kavel PHC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ierlinghkade ongenummerd Petroleumhaven Oost (kavel PHC 10)</text:p>
            <text:p text:style-name="common-al"/>
            <text:p text:style-name="common-al">Ons kenmerk: 202005344</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PHC 10)</text:p>
            <text:p text:style-name="tussenkopcur">
            <text:span text:style-name="nadrukvet">Datum bekendmaking besluit:</text:span>
          </text:p>
            <text:p text:style-name="common-al">10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2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44/7696356</meta:user-defined>
    <meta:user-defined meta:name="DCTERMS.abstract">Het bouwen van een woning met kantoor ter hoogte van de Neherkade en Vierlinghkade ongenummerd Petroleumhaven Oost (kavel PHC 10). Deze bekendmaking bevat de activiteit(en): binnenplanse ontheffing, bouwen.</meta:user-defined>
    <dc:language>nl</dc:language>
    <meta:user-defined meta:name="OVERHEID.EPSG28992/DC.spatial">81308.859 452835.616</meta:user-defined>
    <meta:user-defined meta:name="DC.title">Omgevingsvergunning - Beschikking verleend regulier, ter hoogte van de Neherkade en Vierlinghkade ongenummerd Petroleumhaven Oost (kavel PHC 10)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8-12</meta:user-defined>
    <meta:user-defined meta:name="OVERHEIDop.externeBijlage">DMSPLATO-#37672416-v1-BM 200810 202005344 Neher...|exb-2020-42996</meta:user-defined>
    <meta:user-defined meta:name="DCTERMS.W3CDTF/OVERHEIDop.jaargang">2020</meta:user-defined>
    <meta:user-defined meta:name="OVERHEIDop.publicationIssue">207218</meta:user-defined>
    <meta:user-defined meta:name="OVERHEIDop.GmbID/DC.identifier">gmb-2020-207218</meta:user-defined>
    <meta:user-defined meta:name="OVERHEIDop.versieInformatie"/>
  </office:meta>
</office:document-meta>
</file>