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land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2388979 voor een omgevingsvergunning voor het <text:span text:style-name="nadrukvet">realiseren van een dakkapel op het voorgeveldakvlak </text:span>op locatie Boekweitland 54 in Soest. De vergunning is toegekend en is verzonden op <text:span text:style-name="nadrukvet">10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2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52.24 465636.08</meta:user-defined>
    <meta:user-defined meta:name="DC.title">Kennisgeving besluit op aanvraag omgevingsvergunning Boekweitland 54 in Soest</meta:user-defined>
    <meta:user-defined meta:name="OVERHEID.PostcodeHuisnummer/OVERHEIDop.postcodeHuisnummer">3764ZM 54</meta:user-defined>
    <meta:user-defined meta:name="OVERHEIDop.straatnaam">Boekweitland</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204</meta:user-defined>
    <meta:user-defined meta:name="OVERHEIDop.GmbID/DC.identifier">gmb-2020-207204</meta:user-defined>
    <meta:user-defined meta:name="OVERHEIDop.versieInformatie"/>
  </office:meta>
</office:document-meta>
</file>