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k Winschoterdiep/Drents Diep Westerboek, Verleende omgevingsvergunning (reguliere procedure) Z2020-000067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ek Winschoterdiep/Drents Diep, 9608 Westerbroek, voor het kappen van 74 bomen, 7 augustus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7194</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194</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194</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39881.852 578108.593</meta:user-defined>
    <meta:user-defined meta:name="DC.title">Hoek Winschoterdiep/Drents Diep Westerboek, Verleende omgevingsvergunning (reguliere procedure) Z2020-00006715</meta:user-defined>
    <meta:user-defined meta:name="OVERHEID.PostcodeHuisnummer/OVERHEIDop.postcodeHuisnummer">9608PA 15</meta:user-defined>
    <meta:user-defined meta:name="OVERHEIDop.straatnaam">Rijksweg West</meta:user-defined>
    <meta:user-defined meta:name="OVERHEIDop.woonplaats">Westerbroek</meta:user-defined>
    <meta:user-defined meta:name="DCTERMS.W3CDTF/DCTERMS.available">2020-08-12</meta:user-defined>
    <meta:user-defined meta:name="DCTERMS.W3CDTF/OVERHEIDop.jaargang">2020</meta:user-defined>
    <meta:user-defined meta:name="OVERHEIDop.publicationIssue">207194</meta:user-defined>
    <meta:user-defined meta:name="OVERHEIDop.GmbID/DC.identifier">gmb-2020-207194</meta:user-defined>
    <meta:user-defined meta:name="OVERHEIDop.versieInformatie"/>
  </office:meta>
</office:document-meta>
</file>