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op 21 februari 2020 door Neeritter </text:p>
      <text:section text:name="zakelijke-mededeling_id1-3-2" text:style-name="zakelijke-mededeling">
        <text:section text:name="zakelijke-mededeling-tekst_id1-3-2-1" text:style-name="zakelijke-mededeling-tekst">
          <text:section text:name="tekst_id1-3-2-1-1" text:style-name="tekst">
            <text:p text:style-name="common-al">- Oudervereniging BS St. Lambertus Neeritter;</text:p>
            <text:p text:style-name="common-al">Kinderoptocht op 21 februari 2020 van 13:00 uur tot 14:00 uur door de volgende straten van Neeritter; Op den Heuvel, Diamantstraat, Lambertusstraat, Bosstraat, De Wal, Op den Heuvel. Verzenddatum 20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 Kinderoptocht op 21 februari 2020 door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20-01-29</meta:user-defined>
    <meta:user-defined meta:name="DCTERMS.W3CDTF/OVERHEIDop.jaargang">2020</meta:user-defined>
    <meta:user-defined meta:name="OVERHEIDop.publicationIssue">20719</meta:user-defined>
    <meta:user-defined meta:name="OVERHEIDop.GmbID/DC.identifier">gmb-2020-20719</meta:user-defined>
    <meta:user-defined meta:name="OVERHEIDop.versieInformatie"/>
  </office:meta>
</office:document-meta>
</file>