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2-6-3">
              <text:list-item text:style-override="id1-3-2-2-6-3">
                <text:number>2.</text:number>
                <text:p text:style-name="al">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 <text:span text:style-name="artikel_kop_nr"/>  Artikel 2.4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3">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 <text:span text:style-name="artikel_kop_nr"/>  Artikel 2.8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5-3">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15-4">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0-3">
                <text:number>2.</text:number>
                <text:p text:style-name="al">De bevoegdheid van de in het eerste lid bedoelde functionarissen geldt voor het gehele     grondgebied van de veiligheidsregio Zuid-Limburg.</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section>
        </text:section>
        <text:section text:name="regeling-sluiting_id1-3-2-3" text:style-name="regeling-sluiting">
          <text:section text:name="ondertekening_id1-3-2-3-1">
            <text:p><text:span text:style-name="functie"> Vastgesteld te Maastricht op 10 augustus 2020,</text:span></text:p>
            <text:p><text:span text:style-name="functie"/></text:p>
            <text:p><text:span text:style-name="functie"/></text:p>
            <text:p><text:span text:style-name="functie">De plv. voorzitter van de Veiligheidsregio Zuid-Limburg</text:span></text:p>
            <text:p><text:span text:style-name="functie"/></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text:p>
          <text:p text:style-name="al">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Toegang tot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is op de wettelijk voorgeschreven wijze bekendgemaakt door plaatsing op de website van de veiligheidsregio Zuid-Limburg, te weten op https://www.vrzl.nl/calamiteit/).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p text:style-name="al"/>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71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Zuid-Limburg van 10 augustus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0-08-12</meta:user-defined>
    <meta:user-defined meta:name="DCTERMS.W3CDTF/OVERHEIDop.jaargang">2020</meta:user-defined>
    <meta:user-defined meta:name="OVERHEIDop.publicationIssue">207183</meta:user-defined>
    <meta:user-defined meta:name="OVERHEIDop.betreftRegeling">CVDR643279_1</meta:user-defined>
    <meta:user-defined meta:name="xs:date/OVERHEIDop.startdatum">2020-08-10</meta:user-defined>
    <meta:user-defined meta:name="OVERHEIDop.GmbID/DC.identifier">gmb-2020-207183</meta:user-defined>
    <meta:user-defined meta:name="OVERHEIDop.versieInformatie"/>
  </office:meta>
</office:document-meta>
</file>