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paste ingekomen aanvraag omgevingsvergunning: slopen bestaande en bouw nieuwe woning, Moerslag 1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, dat de volgende aanvraag is aangepast voor: </text:p>
            <text:p text:style-name="common-al">het slopen van de bestaande woning en het bouwen van een nieuwe woning op het perceel<text:span text:style-name="nadrukvet"> Moerslag 1, 6265 NC Sint Geertruid</text:span>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2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71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Moerslag 1, 6265 NC  Sint Geertruid</meta:user-defined>
    <meta:user-defined meta:name="DCTERMS.abstract">het slopen van de bestaande woning en het bouwen van een nieuwe woning</meta:user-defined>
    <dc:language>nl</dc:language>
    <meta:user-defined meta:name="OVERHEID.EPSG28992/DC.spatial">181250 310998</meta:user-defined>
    <meta:user-defined meta:name="DC.title">Aangepaste ingekomen aanvraag omgevingsvergunning: slopen bestaande en bouw nieuwe woning, Moerslag 1, 6265 NC Sint Geertruid</meta:user-defined>
    <meta:user-defined meta:name="OVERHEID.PostcodeHuisnummer/OVERHEIDop.postcodeHuisnummer">6265NC 1</meta:user-defined>
    <meta:user-defined meta:name="OVERHEIDop.straatnaam">Moerslag</meta:user-defined>
    <meta:user-defined meta:name="OVERHEIDop.woonplaats">Sint Geertrui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80</meta:user-defined>
    <meta:user-defined meta:name="OVERHEIDop.GmbID/DC.identifier">gmb-2020-207180</meta:user-defined>
    <meta:user-defined meta:name="OVERHEIDop.versieInformatie"/>
  </office:meta>
</office:document-meta>
</file>