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Zomerfeesten Almkerk (2020-017947)</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span text:style-name="nadrukvet"/>
          </text:p>
            <text:p text:style-name="common-al">
            <text:span text:style-name="nadrukvet">Zomerfeesten Almkerk (2020-017947)</text:span>
          </text:p>
            <text:p text:style-name="common-al">De zomerfeesten Almkerk organiseert op zaterdag 15 augustus 2020 verschillende activiteiten voor jong en oud. Een bootcamp/fitcrossfit bij VV Almkerk van 9.00 tot 11.00 uur, een springkussenfestival ook bij VV Almkerk aan de Sportlaan van  12.30 tot 14.00 uur, een fietspuzzelrit met de start en finish bij de Soos aan de Provincialeweg Noord 12 van 13.00 tot 16.00 uur, een autopuzzelrit met de start en finish op de parkeerplaats aan ’t Verlaat van 13.00 tot 16.00 uur en een Drive-in bios aan de Waardhuizensesteeg (terrein naast Iveco Schouten) van 20.30 tot 00.00 uur. </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17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7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7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dc:language>nl</dc:language>
    <meta:user-defined meta:name="OVERHEID.EPSG28992/DC.spatial">124647.459 420268.002</meta:user-defined>
    <meta:user-defined meta:name="DC.title">Gemeente Altena - Evenementenvergunning Zomerfeesten Almkerk (2020-017947)</meta:user-defined>
    <meta:user-defined meta:name="OVERHEID.PostcodeHuisnummer/OVERHEIDop.postcodeHuisnummer">4286ES 1</meta:user-defined>
    <meta:user-defined meta:name="OVERHEIDop.straatnaam">Sportlaan</meta:user-defined>
    <meta:user-defined meta:name="OVERHEIDop.woonplaats">Almkerk</meta:user-defined>
    <meta:user-defined meta:name="DCTERMS.W3CDTF/DCTERMS.available">2020-08-12</meta:user-defined>
    <meta:user-defined meta:name="DCTERMS.W3CDTF/OVERHEIDop.jaargang">2020</meta:user-defined>
    <meta:user-defined meta:name="OVERHEIDop.publicationIssue">207178</meta:user-defined>
    <meta:user-defined meta:name="OVERHEIDop.GmbID/DC.identifier">gmb-2020-207178</meta:user-defined>
    <meta:user-defined meta:name="OVERHEIDop.versieInformatie"/>
  </office:meta>
</office:document-meta>
</file>