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Hien en Dodewaard, Waalbandijk 59, 6669 MC Dodewaard voor het houden van 2 Openluchtdiens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 </text:p>
            <text:p text:style-name="common-al">op 3 augustus 2020 aan:</text:p>
            <text:p text:style-name="common-al">Hervormde Gemeente Hien en Dodewaard, Waalbandijk 59, 6669 MC Dodewaard voor het houden van 2 Openluchtdiensten op 30 augustus 20202 van 18.30 tot 20.00 uur en op 13 september 2020 van 10.00 tot 11.30 uur (APV artikel 2.25, Evenementenbeleidsregels, RIVM maatregelen).</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 </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209.518 435337.785</meta:user-defined>
    <meta:user-defined meta:name="DC.title">Verleende vergunning APV en Bijzondere Wetten: Hervormde Gemeente Hien en Dodewaard, Waalbandijk 59, 6669 MC Dodewaard voor het houden van 2 Openluchtdiensten</meta:user-defined>
    <meta:user-defined meta:name="OVERHEID.PostcodeHuisnummer/OVERHEIDop.postcodeHuisnummer">6669MC 59</meta:user-defined>
    <meta:user-defined meta:name="OVERHEIDop.straatnaam">Waalbandijk</meta:user-defined>
    <meta:user-defined meta:name="OVERHEIDop.woonplaats">Dodewaard</meta:user-defined>
    <meta:user-defined meta:name="DCTERMS.W3CDTF/DCTERMS.available">2020-08-12</meta:user-defined>
    <meta:user-defined meta:name="DCTERMS.W3CDTF/OVERHEIDop.jaargang">2020</meta:user-defined>
    <meta:user-defined meta:name="OVERHEIDop.publicationIssue">207167</meta:user-defined>
    <meta:user-defined meta:name="OVERHEIDop.GmbID/DC.identifier">gmb-2020-207167</meta:user-defined>
    <meta:user-defined meta:name="OVERHEIDop.versieInformatie"/>
  </office:meta>
</office:document-meta>
</file>