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ekstraat t.h.v. nr. 41 te Leeuwarden, (11041714), kappen van 1 Sorbus intermed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16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6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6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9/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525 579979</meta:user-defined>
    <meta:user-defined meta:name="DC.title">Ingekomen kapmelding Roekstraat t.h.v. nr. 41 te Leeuwarden, (11041714), kappen van 1 Sorbus intermedia</meta:user-defined>
    <meta:user-defined meta:name="OVERHEID.PostcodeHuisnummer/OVERHEIDop.postcodeHuisnummer">8916AK 41</meta:user-defined>
    <meta:user-defined meta:name="OVERHEIDop.straatnaam">Roekstraat</meta:user-defined>
    <meta:user-defined meta:name="OVERHEIDop.woonplaats">Leeuwarden</meta:user-defined>
    <meta:user-defined meta:name="DCTERMS.W3CDTF/DCTERMS.available">2020-08-12</meta:user-defined>
    <meta:user-defined meta:name="DCTERMS.W3CDTF/OVERHEIDop.jaargang">2020</meta:user-defined>
    <meta:user-defined meta:name="OVERHEIDop.publicationIssue">207162</meta:user-defined>
    <meta:user-defined meta:name="OVERHEIDop.GmbID/DC.identifier">gmb-2020-207162</meta:user-defined>
    <meta:user-defined meta:name="OVERHEIDop.versieInformatie"/>
  </office:meta>
</office:document-meta>
</file>