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jesweg nabij nr. 30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es</text:p>
            <text:p text:style-name="common-al">(verzenddatum 23-1-2020, zaaknummer 8030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1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515 512691</meta:user-defined>
    <meta:user-defined meta:name="DC.title">Verleende omgevingsvergunning Heultjesweg nabij nr. 30 in Kampen</meta:user-defined>
    <meta:user-defined meta:name="OVERHEID.PostcodeHuisnummer/OVERHEIDop.postcodeHuisnummer">8267AH 30</meta:user-defined>
    <meta:user-defined meta:name="OVERHEIDop.straatnaam">Heultjesweg</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0716</meta:user-defined>
    <meta:user-defined meta:name="OVERHEIDop.GmbID/DC.identifier">gmb-2020-20716</meta:user-defined>
    <meta:user-defined meta:name="OVERHEIDop.versieInformatie"/>
  </office:meta>
</office:document-meta>
</file>