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Wez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3 augustus 2020 Zijerf tegen bosrand Wezellaan 1 5691 EX, 1 Douglas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70 392021</meta:user-defined>
    <meta:user-defined meta:name="DC.title">Verleende omgevingsvergunning (KAPPEN) Wezellaan 1</meta:user-defined>
    <meta:user-defined meta:name="OVERHEID.PostcodeHuisnummer/OVERHEIDop.postcodeHuisnummer">5691EX 1</meta:user-defined>
    <meta:user-defined meta:name="OVERHEIDop.straatnaam">Wezellaan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58</meta:user-defined>
    <meta:user-defined meta:name="OVERHEIDop.GmbID/DC.identifier">gmb-2020-207158</meta:user-defined>
    <meta:user-defined meta:name="OVERHEIDop.versieInformatie"/>
  </office:meta>
</office:document-meta>
</file>