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ctiviteitencommissie Hersteld Hervormde Gemeente Kesteren voor het organiseren van een fiets- en puzzeltocht door de gemeente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 </text:p>
            <text:p text:style-name="common-al">op 4 augustus 2020 aan:</text:p>
            <text:p text:style-name="common-al">Activiteitencommissie Hersteld Hervormde Gemeente Kesteren voor het organiseren van een fiets- en puzzeltocht door de gemeente op 26 september 2020 tussen 13.00 en 17.00 uur met vertrek en eindpunt Kerkgebouw De Fontein, Overste J.M. Kolffstraat 1, 4041 JC Kesteren (APV artikel 2.25, Evenementenbeleidsregels, RIVM maatregelen).</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5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8127.5 438175.74</meta:user-defined>
    <meta:user-defined meta:name="DC.title">Verleende vergunning APV en Bijzondere Wetten: Activiteitencommissie Hersteld Hervormde Gemeente Kesteren voor het organiseren van een fiets- en puzzeltocht door de gemeente</meta:user-defined>
    <meta:user-defined meta:name="OVERHEID.PostcodeHuisnummer/OVERHEIDop.postcodeHuisnummer">4041CC 1</meta:user-defined>
    <meta:user-defined meta:name="OVERHEIDop.straatnaam">Overste J M Kolffstraat</meta:user-defined>
    <meta:user-defined meta:name="OVERHEIDop.woonplaats">Kesteren</meta:user-defined>
    <meta:user-defined meta:name="DCTERMS.W3CDTF/DCTERMS.available">2020-08-12</meta:user-defined>
    <meta:user-defined meta:name="DCTERMS.W3CDTF/OVERHEIDop.jaargang">2020</meta:user-defined>
    <meta:user-defined meta:name="OVERHEIDop.publicationIssue">207157</meta:user-defined>
    <meta:user-defined meta:name="OVERHEIDop.GmbID/DC.identifier">gmb-2020-207157</meta:user-defined>
    <meta:user-defined meta:name="OVERHEIDop.versieInformatie"/>
  </office:meta>
</office:document-meta>
</file>