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op locatie Houtsestraat 26 te Sint-Oedenrode. De aanvraag is geregistreerd onder zaaknummer OV-2020-0585. De aanvraag betreft het milieunetraal veranderen van de inrichting en omvat de volgende activiteit(en):</text:p>
            <text:list text:style-name="id1-3-2-1-1-2">
              <text:list-item text:style-override="id1-3-2-1-1-2-1">
                <text:number>•</text:number>
                <text:p text:style-name="al">Gebiedsbescherming</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15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0.43 394726.95</meta:user-defined>
    <meta:user-defined meta:name="DC.title">Kennisgeving ontvangst aanvraag omgevingsvergunning Houtsestraat 26 te Sint-Oedenrode</meta:user-defined>
    <meta:user-defined meta:name="OVERHEID.PostcodeHuisnummer/OVERHEIDop.postcodeHuisnummer">5492TM 26</meta:user-defined>
    <meta:user-defined meta:name="OVERHEIDop.straatnaam">Houtsestraat</meta:user-defined>
    <meta:user-defined meta:name="OVERHEIDop.woonplaats">Sint-Oedenrode</meta:user-defined>
    <meta:user-defined meta:name="DCTERMS.W3CDTF/DCTERMS.available">2020-08-12</meta:user-defined>
    <meta:user-defined meta:name="DCTERMS.W3CDTF/OVERHEIDop.jaargang">2020</meta:user-defined>
    <meta:user-defined meta:name="OVERHEIDop.publicationIssue">207152</meta:user-defined>
    <meta:user-defined meta:name="OVERHEIDop.GmbID/DC.identifier">gmb-2020-207152</meta:user-defined>
    <meta:user-defined meta:name="OVERHEIDop.versieInformatie"/>
  </office:meta>
</office:document-meta>
</file>