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kkersteeg 1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anuari 2020  de volgende aanvraag voor een omgevingsvergunning hebben ontvangen:</text:p>
            <text:p text:style-name="common-al">Bakkersteeg 11 Almen, het vergroten van een woning, nr. 2020-16458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71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4589</meta:user-defined>
    <dc:language>nl</dc:language>
    <meta:user-defined meta:name="OVERHEID.EPSG28992/DC.spatial">217941 464020</meta:user-defined>
    <meta:user-defined meta:name="DC.title">Aangevraagde omgevingsvergunning Bakkersteeg 11 Almen</meta:user-defined>
    <meta:user-defined meta:name="OVERHEID.PostcodeHuisnummer/OVERHEIDop.postcodeHuisnummer">7218BM 11</meta:user-defined>
    <meta:user-defined meta:name="OVERHEIDop.straatnaam">Bakkersteeg</meta:user-defined>
    <meta:user-defined meta:name="OVERHEIDop.woonplaats">Alm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0715</meta:user-defined>
    <meta:user-defined meta:name="OVERHEIDop.GmbID/DC.identifier">gmb-2020-20715</meta:user-defined>
    <meta:user-defined meta:name="OVERHEIDop.versieInformatie"/>
  </office:meta>
</office:document-meta>
</file>