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erruimen Julianakanaal gelegen aan de Paalweg 14,  6129 EZ te Urmond (O2020-129\0971150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29\0971150729, ingekomen op 29 juli 2020 voor het verruimen van het Julianakanaal gelegen aan Paalweg 14, 6129 EZ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714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775 333361</meta:user-defined>
    <meta:user-defined meta:name="DC.title">Ontvangen aanvraag omgevingsvergunning verruimen Julianakanaal gelegen aan de Paalweg 14,  6129 EZ te Urmond (O2020-129\0971150729)</meta:user-defined>
    <meta:user-defined meta:name="OVERHEID.PostcodeHuisnummer/OVERHEIDop.postcodeHuisnummer">6129EZ 14</meta:user-defined>
    <meta:user-defined meta:name="OVERHEIDop.straatnaam">Paalweg</meta:user-defined>
    <meta:user-defined meta:name="OVERHEIDop.woonplaats">Urmon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146</meta:user-defined>
    <meta:user-defined meta:name="OVERHEIDop.GmbID/DC.identifier">gmb-2020-207146</meta:user-defined>
    <meta:user-defined meta:name="OVERHEIDop.versieInformatie"/>
  </office:meta>
</office:document-meta>
</file>