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ottenveld 3, Opheusden,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Pottenveld 3, Opheusden, start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714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4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4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2023.147 437374.486</meta:user-defined>
    <meta:user-defined meta:name="DC.title">Melding Activiteitenbesluit Pottenveld 3, Opheusden, starten bedrijf</meta:user-defined>
    <meta:user-defined meta:name="OVERHEID.PostcodeHuisnummer/OVERHEIDop.postcodeHuisnummer">4043AB 3</meta:user-defined>
    <meta:user-defined meta:name="OVERHEIDop.straatnaam">Pottenveld</meta:user-defined>
    <meta:user-defined meta:name="OVERHEIDop.woonplaats">Opheus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44</meta:user-defined>
    <meta:user-defined meta:name="OVERHEIDop.GmbID/DC.identifier">gmb-2020-207144</meta:user-defined>
    <meta:user-defined meta:name="OVERHEIDop.versieInformatie"/>
  </office:meta>
</office:document-meta>
</file>