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urgemeester H.A. van Steennisstraat 24, Kesteren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urgemeester H.A. van Steennisstraat 24, Kesteren, bouwen vrijstaande woning. Beslistermijn verlengd tot 20-0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713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3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8249.635 437852.083</meta:user-defined>
    <meta:user-defined meta:name="DC.title">Verlenging beslistermijn Burgemeester H.A. van Steennisstraat 24, Kesteren, bouwen vrijstaande woning</meta:user-defined>
    <meta:user-defined meta:name="OVERHEID.PostcodeHuisnummer/OVERHEIDop.postcodeHuisnummer">4041VP 20</meta:user-defined>
    <meta:user-defined meta:name="OVERHEIDop.straatnaam">Burgemeester H A van Steennisstraat</meta:user-defined>
    <meta:user-defined meta:name="OVERHEIDop.woonplaats">Kester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37</meta:user-defined>
    <meta:user-defined meta:name="OVERHEIDop.GmbID/DC.identifier">gmb-2020-207137</meta:user-defined>
    <meta:user-defined meta:name="OVERHEIDop.versieInformatie"/>
  </office:meta>
</office:document-meta>
</file>