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Veursestraatweg 294 D Leidschendam verlenging tijdelijke proef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tijdelijke proefvakken ten behoeve van de hoofdstructuur van ontwikkellocatie Vlietvoorde voor de duur van maximaal vijf jaar.</text:p>
            <text:p text:style-name="common-al">
            <text:span text:style-name="nadrukvet">Datum bekendmaking besluit: </text:span>10 augustus 2020</text:p>
            <text:p text:style-name="common-al">
            <text:span text:style-name="nadrukvet">Ons kenmerk: </text:span>66197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13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75.41 457370.47</meta:user-defined>
    <meta:user-defined meta:name="DC.title">Verleende omgevingsvergunning achter Veursestraatweg 294 D Leidschendam verlenging tijdelijke proefvakken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36</meta:user-defined>
    <meta:user-defined meta:name="OVERHEIDop.GmbID/DC.identifier">gmb-2020-207136</meta:user-defined>
    <meta:user-defined meta:name="OVERHEIDop.versieInformatie"/>
  </office:meta>
</office:document-meta>
</file>