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nhoflaan 7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met zaaknummer Z-HZ_WABO-2020-000462 en DMS 099488773 voor een omgevingsvergunning op locatie Leenhoflaan 7 te Valkenburg. De vergunning is toegekend. Het besluit betreft het realiseren van een inrit voor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713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316 320098</meta:user-defined>
    <meta:user-defined meta:name="DC.title">Kennisgeving besluit op aanvraag omgevingsvergunning Leenhoflaan 7 te Valkenburg</meta:user-defined>
    <meta:user-defined meta:name="OVERHEID.PostcodeHuisnummer/OVERHEIDop.postcodeHuisnummer">6301VG 7</meta:user-defined>
    <meta:user-defined meta:name="OVERHEIDop.straatnaam">Leenhoflaan</meta:user-defined>
    <meta:user-defined meta:name="OVERHEIDop.woonplaats">Valken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30</meta:user-defined>
    <meta:user-defined meta:name="OVERHEIDop.GmbID/DC.identifier">gmb-2020-207130</meta:user-defined>
    <meta:user-defined meta:name="OVERHEIDop.versieInformatie"/>
  </office:meta>
</office:document-meta>
</file>