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HANDELEN IN STRIJD MET REGELS RO) Ekkersrijt 1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30 juli 2020 Ekkersrijt 1009, 5692 AB – ander gebruik bedrijfspand (HANDELEN IN STRIJD MET REGELS RO)</text:p>
            <text:p text:style-name="last-al">Aangevraagde omgevingsvergunningen liggen niet ter inzage. Pas vanaf het moment dat er een (concept)besluit is genomen op de aanvraag ligt dit (concept)besluit samen met de aanvraag ter inz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712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2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2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64.903 390115.511</meta:user-defined>
    <meta:user-defined meta:name="DC.title">Aangevraagde omgevingsvergunning (HANDELEN IN STRIJD MET REGELS RO) Ekkersrijt 1009</meta:user-defined>
    <meta:user-defined meta:name="OVERHEID.PostcodeHuisnummer/OVERHEIDop.postcodeHuisnummer">5692AB 1009</meta:user-defined>
    <meta:user-defined meta:name="OVERHEIDop.straatnaam">Ekkersrijt</meta:user-defined>
    <meta:user-defined meta:name="OVERHEIDop.woonplaats">Son en Breug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128</meta:user-defined>
    <meta:user-defined meta:name="OVERHEIDop.GmbID/DC.identifier">gmb-2020-207128</meta:user-defined>
    <meta:user-defined meta:name="OVERHEIDop.versieInformatie"/>
  </office:meta>
</office:document-meta>
</file>