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4a Hoogezand, Melding Activiteitenbesluit, Z2020-0000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int Veningastraat 24a, 9601 KG  Hoogezand, Warung Asmara, veranderingsmelding andere inrichting van de keuken voor het bereiden en verkopen van maaltijden, geaccepteerd en verzonden 10 augustus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1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03.154 575999.789</meta:user-defined>
    <meta:user-defined meta:name="DC.title">Meint Veningastraat 24a Hoogezand, Melding Activiteitenbesluit, Z2020-00006956</meta:user-defined>
    <meta:user-defined meta:name="OVERHEID.PostcodeHuisnummer/OVERHEIDop.postcodeHuisnummer">9601KG 24</meta:user-defined>
    <meta:user-defined meta:name="OVERHEIDop.straatnaam">Meint Veningastraat</meta:user-defined>
    <meta:user-defined meta:name="OVERHEIDop.woonplaats">Hoogez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26</meta:user-defined>
    <meta:user-defined meta:name="OVERHEIDop.GmbID/DC.identifier">gmb-2020-207126</meta:user-defined>
    <meta:user-defined meta:name="OVERHEIDop.versieInformatie"/>
  </office:meta>
</office:document-meta>
</file>