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doorvoer door brandscheiding, Rietgrachtstraat 3 1, 3 2, 3 3, 5 1, 5 2 en 5 3 en Dijkstraat 1 1, 1 2 en 1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104</text:p>
            <text:p text:style-name="common-al">OLO-nummer: 4892471</text:p>
            <text:p text:style-name="common-al">Datum indiening: 17 januari 2020</text:p>
            <text:p text:style-name="common-al">Omschrijving: wijzigen doorvoer door brandscheiding</text:p>
            <text:p text:style-name="common-al">Adres: Rietgrachtstraat 3 1, 3 2, 3 3, 5 1, 5 2 en 5 3 en Dijkstraat 1 1, 1 2 en 1 3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3 443662</meta:user-defined>
    <meta:user-defined meta:name="OVERHEID.EPSG28992/DC.spatial">191479 443675</meta:user-defined>
    <meta:user-defined meta:name="DC.title">ODRA Gemeente Arnhem - Aanvraag omgevingsvergunning, wijzigen doorvoer door brandscheiding, Rietgrachtstraat 3 1, 3 2, 3 3, 5 1, 5 2 en 5 3 en Dijkstraat 1 1, 1 2 en 1 3 Arnhem</meta:user-defined>
    <meta:user-defined meta:name="OVERHEID.PostcodeHuisnummer/OVERHEIDop.postcodeHuisnummer">6828KA 3 2</meta:user-defined>
    <meta:user-defined meta:name="OVERHEID.PostcodeHuisnummer/OVERHEIDop.postcodeHuisnummer">6828JP 1 1</meta:user-defined>
    <meta:user-defined meta:name="OVERHEIDop.straatnaam">Rietgrachtstraat</meta:user-defined>
    <meta:user-defined meta:name="OVERHEIDop.straatnaam">Dijkstraat</meta:user-defined>
    <meta:user-defined meta:name="OVERHEIDop.woonplaats">Arnhem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712</meta:user-defined>
    <meta:user-defined meta:name="OVERHEIDop.GmbID/DC.identifier">gmb-2020-20712</meta:user-defined>
    <meta:user-defined meta:name="OVERHEIDop.versieInformatie"/>
  </office:meta>
</office:document-meta>
</file>