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Tichelersdyk 26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heeft de gemeente een melding ontvangen op grond van het Activiteitenbesluit milieubeheer voor de locatie Tichelersdyk 26 in Berltsum. De melding is geregistreerd onder zaaknummer MM-20200029. De melding betreft het starten van een bedrijf in het stralen/reinigen van machines/onderdelen met behulp van droogijs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711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129.88 583715.41</meta:user-defined>
    <meta:user-defined meta:name="DC.title">Kennisgeving ontvangst melding Activiteitenbesluit Tichelersdyk 26 in Berltsum</meta:user-defined>
    <meta:user-defined meta:name="OVERHEID.PostcodeHuisnummer/OVERHEIDop.postcodeHuisnummer">9041EP 26</meta:user-defined>
    <meta:user-defined meta:name="OVERHEIDop.straatnaam">Tichelersdyk</meta:user-defined>
    <meta:user-defined meta:name="OVERHEIDop.woonplaats">Berlts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11</meta:user-defined>
    <meta:user-defined meta:name="OVERHEIDop.GmbID/DC.identifier">gmb-2020-207111</meta:user-defined>
    <meta:user-defined meta:name="OVERHEIDop.versieInformatie"/>
  </office:meta>
</office:document-meta>
</file>