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stestraat 7 B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Z-HZ_WABO-2020-000237 en DMS 099485333 voor een omgevingsvergunning op locatie Onderstestraat 7 B te Valkenburg. De vergunning is toegekend. Het besluit betreft het oprichten van een apparatenstall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11 320189</meta:user-defined>
    <meta:user-defined meta:name="DC.title">Kennisgeving besluit op aanvraag omgevingsvergunning Onderstestraat 7 B te Valkenburg</meta:user-defined>
    <meta:user-defined meta:name="OVERHEID.PostcodeHuisnummer/OVERHEIDop.postcodeHuisnummer">6301KA 7</meta:user-defined>
    <meta:user-defined meta:name="OVERHEIDop.straatnaam">Onderstestraat</meta:user-defined>
    <meta:user-defined meta:name="OVERHEIDop.woonplaats">Valk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03</meta:user-defined>
    <meta:user-defined meta:name="OVERHEIDop.GmbID/DC.identifier">gmb-2020-207103</meta:user-defined>
    <meta:user-defined meta:name="OVERHEIDop.versieInformatie"/>
  </office:meta>
</office:document-meta>
</file>