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lmschotlanden, t.h.v. nr.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gemeente een melding ontvangen voor activiteiten waarvoor geen vergunningplicht geldt op locatie Kolmschotlanden, t.h.v. nr. 177. Het betreft het kappen van 1 els. De melding is geregistreerd onder zaaknummer V-2020-43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1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30 468153</meta:user-defined>
    <meta:user-defined meta:name="DC.title">Kennisgeving ontvangst melding kappen  Kolmschotlanden, t.h.v. nr. 177</meta:user-defined>
    <meta:user-defined meta:name="OVERHEID.PostcodeHuisnummer/OVERHEIDop.postcodeHuisnummer">7542GH 177</meta:user-defined>
    <meta:user-defined meta:name="OVERHEIDop.straatnaam">Kolmschotlanden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101</meta:user-defined>
    <meta:user-defined meta:name="OVERHEIDop.GmbID/DC.identifier">gmb-2020-207101</meta:user-defined>
    <meta:user-defined meta:name="OVERHEIDop.versieInformatie"/>
  </office:meta>
</office:document-meta>
</file>