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rans Halsplein 10, 2019-09962, plaatsen zonnepanelen op dak, verzonden 17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1 489458</meta:user-defined>
    <meta:user-defined meta:name="DC.title">Haarlem, besluit buiten behandeling stellen Frans Halsplein 10, 2019-09962, plaatsen zonnepanelen op dak, verzonden 17 januari 2020</meta:user-defined>
    <meta:user-defined meta:name="OVERHEID.PostcodeHuisnummer/OVERHEIDop.postcodeHuisnummer">2021DL</meta:user-defined>
    <meta:user-defined meta:name="OVERHEIDop.straatnaam">Frans Halsplein</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710</meta:user-defined>
    <meta:user-defined meta:name="OVERHEIDop.GmbID/DC.identifier">gmb-2020-20710</meta:user-defined>
    <meta:user-defined meta:name="OVERHEIDop.versieInformatie"/>
  </office:meta>
</office:document-meta>
</file>