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lorence Nightingalestraat 90, 2131 EE, realiseren van een dakopbouw, verzenddatum 07-08-2020, zaaknummer 3828570, olonummer 52414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8.198 479183.854</meta:user-defined>
    <meta:user-defined meta:name="DC.title">Verleende omgevingsvergunning, Hoofddorp, Florence Nightingalestraat 90, 2131 EE, realiseren van een dakopbouw, verzenddatum 07-08-2020, zaaknummer 3828570, olonummer 5241409.</meta:user-defined>
    <meta:user-defined meta:name="OVERHEID.PostcodeHuisnummer/OVERHEIDop.postcodeHuisnummer">2131EE 90</meta:user-defined>
    <meta:user-defined meta:name="OVERHEIDop.straatnaam">Florence Nightingalestraat</meta:user-defined>
    <meta:user-defined meta:name="OVERHEIDop.woonplaats">Hoofddor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98</meta:user-defined>
    <meta:user-defined meta:name="OVERHEIDop.GmbID/DC.identifier">gmb-2020-207098</meta:user-defined>
    <meta:user-defined meta:name="OVERHEIDop.versieInformatie"/>
  </office:meta>
</office:document-meta>
</file>