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bouwen blokhut, omdat voldaan wordt aan vergunning met kenmerk 2001197-17195, Tolsestraat, Kesteren (4-8-2020)</text:p>
      <text:section text:name="zakelijke-mededeling_id1-3-2" text:style-name="zakelijke-mededeling">
        <text:section text:name="zakelijke-mededeling-tekst_id1-3-2-1" text:style-name="zakelijke-mededeling-tekst">
          <text:section text:name="tekst_id1-3-2-1-1" text:style-name="tekst">
            <text:p text:style-name="common-al">Een aanvraag is buiten behandeling gelaten voor </text:p>
            <text:p text:style-name="common-al">bouwen blokhut, omdat voldaan wordt aan vergunning met kenmerk 2001197-17195, Tolsestraat, Kesteren (4-8-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0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709.16 438366.28</meta:user-defined>
    <meta:user-defined meta:name="DC.title">Aanvraag buiten behandeling gelaten bouwen blokhut, omdat voldaan wordt aan vergunning met kenmerk 2001197-17195, Tolsestraat, Kesteren (4-8-2020)</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8-12</meta:user-defined>
    <meta:user-defined meta:name="DCTERMS.W3CDTF/OVERHEIDop.jaargang">2020</meta:user-defined>
    <meta:user-defined meta:name="OVERHEIDop.publicationIssue">207097</meta:user-defined>
    <meta:user-defined meta:name="OVERHEIDop.GmbID/DC.identifier">gmb-2020-207097</meta:user-defined>
    <meta:user-defined meta:name="OVERHEIDop.versieInformatie"/>
  </office:meta>
</office:document-meta>
</file>