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adhoevedorp, Trompetbloemstraat 4, 1171 ZT, aanleggen van een uitrit en het plaatsen van een metalen tuindeur, 09-08-2020, zaaknummer 3964517, olonummer 537411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07093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7093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7093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2917.176 484263.515</meta:user-defined>
    <meta:user-defined meta:name="DC.title">Aangevraagde omgevingsvergunning, Badhoevedorp, Trompetbloemstraat 4, 1171 ZT, aanleggen van een uitrit en het plaatsen van een metalen tuindeur, 09-08-2020, zaaknummer 3964517, olonummer 5374113.</meta:user-defined>
    <meta:user-defined meta:name="OVERHEID.PostcodeHuisnummer/OVERHEIDop.postcodeHuisnummer">1171ZT 4</meta:user-defined>
    <meta:user-defined meta:name="OVERHEIDop.straatnaam">Trompetbloemstraat</meta:user-defined>
    <meta:user-defined meta:name="OVERHEIDop.woonplaats">Badhoevedorp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7093</meta:user-defined>
    <meta:user-defined meta:name="OVERHEIDop.GmbID/DC.identifier">gmb-2020-207093</meta:user-defined>
    <meta:user-defined meta:name="OVERHEIDop.versieInformatie"/>
  </office:meta>
</office:document-meta>
</file>