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1 te Muntendam, Melding Activiteitenbesluit Z2020-00006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erkstraat 61, 9649 GN te Muntendam, Bakkerij IJssalon Geertsema, veranderingsmelding voor het veranderen van activiteiten. Het betreft een aanbouw ter vergroting  van de bakkerij (ontvangen en verzonden 7 augustus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0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66.092 572941.292</meta:user-defined>
    <meta:user-defined meta:name="DC.title">Kerkstraat 61 te Muntendam, Melding Activiteitenbesluit Z2020-00006573</meta:user-defined>
    <meta:user-defined meta:name="OVERHEID.PostcodeHuisnummer/OVERHEIDop.postcodeHuisnummer">9649GN 61</meta:user-defined>
    <meta:user-defined meta:name="OVERHEIDop.straatnaam">Kerkstraat</meta:user-defined>
    <meta:user-defined meta:name="OVERHEIDop.woonplaats">Munten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84</meta:user-defined>
    <meta:user-defined meta:name="OVERHEIDop.GmbID/DC.identifier">gmb-2020-207084</meta:user-defined>
    <meta:user-defined meta:name="OVERHEIDop.versieInformatie"/>
  </office:meta>
</office:document-meta>
</file>