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55, 1161 BV, vervangen van een Romney loods door een carport met terras voor opslag bouwmaterialen, parkeren bedrijfsauto, 09-08-2020, zaaknummer 3964362, olonummer 5363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07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7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97.554 488372.429</meta:user-defined>
    <meta:user-defined meta:name="DC.title">Aangevraagde omgevingsvergunning, Zwanenburg, Domineeslaan 55, 1161 BV, vervangen van een Romney loods door een carport met terras voor opslag bouwmaterialen, parkeren bedrijfsauto, 09-08-2020, zaaknummer 3964362, olonummer 5363763.</meta:user-defined>
    <meta:user-defined meta:name="OVERHEID.PostcodeHuisnummer/OVERHEIDop.postcodeHuisnummer">1161BV 55</meta:user-defined>
    <meta:user-defined meta:name="OVERHEIDop.straatnaam">Domineeslaan</meta:user-defined>
    <meta:user-defined meta:name="OVERHEIDop.woonplaats">Zwan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79</meta:user-defined>
    <meta:user-defined meta:name="OVERHEIDop.GmbID/DC.identifier">gmb-2020-207079</meta:user-defined>
    <meta:user-defined meta:name="OVERHEIDop.versieInformatie"/>
  </office:meta>
</office:document-meta>
</file>