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tern wijzigen en aanbouwen en aanleg in- en uitrit, Nobelweg 2, Dodewaard (31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intern wijzigen en aanbouwen en aanleg in- en uitrit, Nobelweg 2, Dodewaard (31-07-2020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707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7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7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3263.631 436725.773</meta:user-defined>
    <meta:user-defined meta:name="DC.title">Aangevraagde omgevingsvergunning intern wijzigen en aanbouwen en aanleg in- en uitrit, Nobelweg 2, Dodewaard (31-07-2020)</meta:user-defined>
    <meta:user-defined meta:name="OVERHEID.PostcodeHuisnummer/OVERHEIDop.postcodeHuisnummer">6669MV 2</meta:user-defined>
    <meta:user-defined meta:name="OVERHEIDop.straatnaam">Nobelweg</meta:user-defined>
    <meta:user-defined meta:name="OVERHEIDop.woonplaats">Dodewaar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072</meta:user-defined>
    <meta:user-defined meta:name="OVERHEIDop.GmbID/DC.identifier">gmb-2020-207072</meta:user-defined>
    <meta:user-defined meta:name="OVERHEIDop.versieInformatie"/>
  </office:meta>
</office:document-meta>
</file>