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lingadyk 1a BEDR Friens, (11037993) wijzigen van een bestaan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6 568657</meta:user-defined>
    <meta:user-defined meta:name="DC.title">Aangevraagde omgevingsvergunning Beslingadyk 1a BEDR Friens, (11037993) wijzigen van een bestaande stal.</meta:user-defined>
    <meta:user-defined meta:name="OVERHEID.PostcodeHuisnummer/OVERHEIDop.postcodeHuisnummer">9009XC 3</meta:user-defined>
    <meta:user-defined meta:name="OVERHEIDop.straatnaam">Beslingadyk</meta:user-defined>
    <meta:user-defined meta:name="OVERHEIDop.woonplaats">Frien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07</meta:user-defined>
    <meta:user-defined meta:name="OVERHEIDop.GmbID/DC.identifier">gmb-2020-20707</meta:user-defined>
    <meta:user-defined meta:name="OVERHEIDop.versieInformatie"/>
  </office:meta>
</office:document-meta>
</file>