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Spaarneweg 76, 2142 EA, uitbreiden achterzijde woning en een gemetselde erfafscheiding, 07-08-2020, zaaknummer 3963824, olonummer 5373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05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5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5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61.785 483325.349</meta:user-defined>
    <meta:user-defined meta:name="DC.title">Aangevraagde omgevingsvergunning, Cruquius, Oude Spaarneweg 76, 2142 EA, uitbreiden achterzijde woning en een gemetselde erfafscheiding, 07-08-2020, zaaknummer 3963824, olonummer 5373369.</meta:user-defined>
    <meta:user-defined meta:name="OVERHEID.PostcodeHuisnummer/OVERHEIDop.postcodeHuisnummer">2142EA 76</meta:user-defined>
    <meta:user-defined meta:name="OVERHEIDop.straatnaam">Oude Spaarneweg</meta:user-defined>
    <meta:user-defined meta:name="OVERHEIDop.woonplaats">Cruquiu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57</meta:user-defined>
    <meta:user-defined meta:name="OVERHEIDop.GmbID/DC.identifier">gmb-2020-207057</meta:user-defined>
    <meta:user-defined meta:name="OVERHEIDop.versieInformatie"/>
  </office:meta>
</office:document-meta>
</file>