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op het speelveld aan De Roodstaart tegenover huisnummer 5 in Vriezenveen, zaaknummer 1700ESUITE2903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peelveld aan De Roodstaart tegenover huisnummer 5 in Vriezenveen</text:p>
            <text:p text:style-name="common-al">Project: kappen van 2 esdoorn </text:p>
            <text:p text:style-name="common-al">Verzonden: 12-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0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2-08-2020 VERLENEN </meta:user-defined>
    <dc:language>nl</dc:language>
    <meta:user-defined meta:name="OVERHEID.EPSG28992/DC.spatial">238473.044042832 491166.449568563</meta:user-defined>
    <meta:user-defined meta:name="DC.title">Gemeente Twenterand - verleende omgevingsvergunning, kappen van 1 esdoorn op het speelveld aan De Roodstaart tegenover huisnummer 5 in Vriezenveen, zaaknummer 1700ESUITE290342020</meta:user-defined>
    <meta:user-defined meta:name="OVERHEID.PostcodeHuisnummer/OVERHEIDop.postcodeHuisnummer">7671VL 64</meta:user-defined>
    <meta:user-defined meta:name="OVERHEIDop.straatnaam">De Groenling</meta:user-defined>
    <meta:user-defined meta:name="OVERHEIDop.woonplaats">Vriezenveen</meta:user-defined>
    <meta:user-defined meta:name="DCTERMS.W3CDTF/DCTERMS.available">2020-08-12</meta:user-defined>
    <meta:user-defined meta:name="DCTERMS.W3CDTF/OVERHEIDop.jaargang">2020</meta:user-defined>
    <meta:user-defined meta:name="OVERHEIDop.publicationIssue">207048</meta:user-defined>
    <meta:user-defined meta:name="OVERHEIDop.GmbID/DC.identifier">gmb-2020-207048</meta:user-defined>
    <meta:user-defined meta:name="OVERHEIDop.versieInformatie"/>
  </office:meta>
</office:document-meta>
</file>