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verlening omgevingsvergunning - slopen van een woning - Zwartelaan 26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algemene bepalingen omgevingsrecht (Wabo) vergunning hebben verleend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3 augustus 2020, nr. 232398/2020-072, verzonden d.d. 3 augustus 2020, voor het slopen van een woning aan de Zwartelaan 26, 3233 AX in Oostvoorne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70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Huisvesting | Organisatie en beleid</meta:user-defined>
    <meta:user-defined meta:name="OVERHEIDop.referentienummer">232398/2020-072</meta:user-defined>
    <dc:language>nl</dc:language>
    <meta:user-defined meta:name="OVERHEID.EPSG28992/DC.spatial">66241.861 437582.014</meta:user-defined>
    <meta:user-defined meta:name="DC.title">Gemeente Westvoorne - verlening omgevingsvergunning - slopen van een woning - Zwartelaan 26, Oostvoorne</meta:user-defined>
    <meta:user-defined meta:name="OVERHEID.PostcodeHuisnummer/OVERHEIDop.postcodeHuisnummer">3233AX 26</meta:user-defined>
    <meta:user-defined meta:name="OVERHEIDop.straatnaam">Zwartelaan</meta:user-defined>
    <meta:user-defined meta:name="OVERHEIDop.woonplaats">Oostvoorn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46</meta:user-defined>
    <meta:user-defined meta:name="OVERHEIDop.GmbID/DC.identifier">gmb-2020-207046</meta:user-defined>
    <meta:user-defined meta:name="OVERHEIDop.versieInformatie"/>
  </office:meta>
</office:document-meta>
</file>